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getrokken aanvraag omgevingsvergunning Doornhoecklaan 52-76 Maarssen - vervangen van de gevelpanelen van hout naar kunstst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8 sep 2023</text:p>
            <text:p text:style-name="common-al">Zaaknummer: Z2023-00001677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95176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176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176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77</meta:user-defined>
    <meta:user-defined meta:name="DCTERMS.abstract">Betreft: ingetrokken aanvraag op locatie Doornhoecklaan 52-76, 3601JX Maarssen</meta:user-defined>
    <dc:language>nl</dc:language>
    <meta:user-defined meta:name="OVERHEIDop.locatietype/OVERHEIDop.gebiedsmarkering">Punt</meta:user-defined>
    <meta:user-defined meta:name="DC.title">Gemeente Stichtse Vecht - Ingetrokken aanvraag omgevingsvergunning Doornhoecklaan 52-76 Maarssen - vervangen van de gevelpanelen van hout naar kunststof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176</meta:user-defined>
    <meta:user-defined meta:name="OVERHEIDop.GmbID/DC.identifier">gmb-2023-395176</meta:user-defined>
    <meta:user-defined meta:name="OVERHEIDop.versieInformatie"/>
  </office:meta>
</office:document-meta>
</file>