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150m2 industrie- naar kantoorfunctie , Andorraweg 2, AMR03 A 6239,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september 2023 een besluit genomen op de aanvraag. De vergunning is aangevraagd voor het wijzigen van 150m2 industrie- naar kantoorfunctie  op locatie Andorraweg 2, AMR03 A 6239, 1432D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3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51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9</meta:user-defined>
    <meta:user-defined meta:name="DCTERMS.abstract">Betreft:  besluit op locatie Andorraweg 2, AMR03 A 6239, 1432DB Aalsmeer</meta:user-defined>
    <dc:language>nl</dc:language>
    <meta:user-defined meta:name="OVERHEIDop.locatietype/OVERHEIDop.gebiedsmarkering">Punt</meta:user-defined>
    <meta:user-defined meta:name="DC.title">Aanvraag vergunning toegekend voor het wijzigen van 150m2 industrie- naar kantoorfunctie , Andorraweg 2, AMR03 A 6239, 1432DB Aalsmeer</meta:user-defined>
    <meta:user-defined meta:name="DCTERMS.W3CDTF/DCTERMS.available">2023-09-14</meta:user-defined>
    <meta:user-defined meta:name="DCTERMS.W3CDTF/OVERHEIDop.jaargang">2023</meta:user-defined>
    <meta:user-defined meta:name="OVERHEIDop.publicationIssue">395175</meta:user-defined>
    <meta:user-defined meta:name="OVERHEIDop.GmbID/DC.identifier">gmb-2023-395175</meta:user-defined>
    <meta:user-defined meta:name="OVERHEIDop.versieInformatie"/>
  </office:meta>
</office:document-meta>
</file>