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Utrechtsestraatweg 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31 augustus 2023 tot en met donderdag 7 september 2023 de volgende aanvragen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</text:p>
            <text:p text:style-name="common-al">Vervangen van een opslagruimte. Utrechtsestraatweg 222 Rhenen</text:p>
            <text:p text:style-name="common-al">Aanvraagnummer: 8027455. Indieningsdatum: 7 september 2023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95174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17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17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(bouwen) Utrechtsestraatweg 222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174</meta:user-defined>
    <meta:user-defined meta:name="OVERHEIDop.GmbID/DC.identifier">gmb-2023-395174</meta:user-defined>
    <meta:user-defined meta:name="OVERHEIDop.versieInformatie"/>
  </office:meta>
</office:document-meta>
</file>