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Westerhoven, organiseren van een buurtfeest op 16 september 2023 op het evenemententerrein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71</text:p>
            <text:p text:style-name="common-al">Meldingsdatum: 06-09-2023</text:p>
            <text:p text:style-name="common-al">Omschrijving: Kern Westerhoven, organiseren van een buurtfeest op 16 september 2023 op het evenemententerrein in Westerhov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1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871</meta:user-defined>
    <meta:user-defined meta:name="DCTERMS.abstract">organiseren van een buurtfeest op 16 september 2023 op het evenemententerrein in Westerhoven</meta:user-defined>
    <dc:language>nl</dc:language>
    <meta:user-defined meta:name="OVERHEIDop.locatietype/OVERHEIDop.gebiedsmarkering">Punt</meta:user-defined>
    <meta:user-defined meta:name="DC.title">Ingekomen melding, Kern Westerhoven, organiseren van een buurtfeest op 16 september 2023 op het evenemententerrein in Wester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70</meta:user-defined>
    <meta:user-defined meta:name="OVERHEIDop.GmbID/DC.identifier">gmb-2023-395170</meta:user-defined>
    <meta:user-defined meta:name="OVERHEIDop.versieInformatie"/>
  </office:meta>
</office:document-meta>
</file>