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Driftweg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31 augustus 2023 tot en met donderdag 7 september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uitbreiden van de woning. Driftweg 26, Elst Ut</text:p>
            <text:p text:style-name="common-al">Aanvraagnummer: 8018459, Indieningsdatum: 25 augustus 2023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516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16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Driftweg 26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168</meta:user-defined>
    <meta:user-defined meta:name="OVERHEIDop.GmbID/DC.identifier">gmb-2023-395168</meta:user-defined>
    <meta:user-defined meta:name="OVERHEIDop.versieInformatie"/>
  </office:meta>
</office:document-meta>
</file>