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Achterbergsestraat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1 augustus 2023 tot en met donderdag 7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groten van de woning. Achterbergsestraatweg 151, Rhenen</text:p>
            <text:p text:style-name="common-al">Aanvraagnummer: 8018835. Indieningsdatum: 25 augustus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5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Achterbergsestraatweg 15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57</meta:user-defined>
    <meta:user-defined meta:name="OVERHEIDop.GmbID/DC.identifier">gmb-2023-395157</meta:user-defined>
    <meta:user-defined meta:name="OVERHEIDop.versieInformatie"/>
  </office:meta>
</office:document-meta>
</file>