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dakkapel en het plaatsen van 2 buitenunits op de locatie Stadspolderring 123   Dordrecht zaaknummer Z-23-428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dakkapel en het plaatsen van 2 buitenunits op de locatie 
Stadspolderring12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515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dakkapel en het plaatsen van 2 buitenunits op de locatie Stadspolderring 123   Dordrecht zaaknummer Z-23-428756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55</meta:user-defined>
    <meta:user-defined meta:name="OVERHEIDop.GmbID/DC.identifier">gmb-2023-395155</meta:user-defined>
    <meta:user-defined meta:name="OVERHEIDop.versieInformatie"/>
  </office:meta>
</office:document-meta>
</file>