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houten begane grondvloer voor een betonnen vloer op de locatie De Vereniging 10   Dordrecht zaaknummer Z-23-4294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de houten begane grondvloer voor een betonnen vloer op de locatie 
De Vereniging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okto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1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de houten begane grondvloer voor een betonnen vloer op de locatie De Vereniging 10   Dordrecht zaaknummer Z-23-429439</meta:user-defined>
    <meta:user-defined meta:name="DCTERMS.W3CDTF/DCTERMS.available">2023-09-14</meta:user-defined>
    <meta:user-defined meta:name="DCTERMS.W3CDTF/OVERHEIDop.jaargang">2023</meta:user-defined>
    <meta:user-defined meta:name="OVERHEIDop.publicationIssue">395147</meta:user-defined>
    <meta:user-defined meta:name="OVERHEIDop.GmbID/DC.identifier">gmb-2023-395147</meta:user-defined>
    <meta:user-defined meta:name="OVERHEIDop.versieInformatie"/>
  </office:meta>
</office:document-meta>
</file>