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een opwerkingsinstallatie (milieu) aan de Vrendenbargsedijk 4, 7223KD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een aanvraag ingediend voor een omgevingsvergunning. De aanvraag is geregistreerd onder kenmerk Z2023-2346. De aanvraag gaat over het plaatsen van een opwerkingsinstallatie (milieu) aan de Vrendenbargsedijk 4, 7223KD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51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2346</meta:user-defined>
    <meta:user-defined meta:name="DCTERMS.abstract">Betreft: Beschikking verlenging beslistermijn op locatie Vrendenbargsedijk 4, 7223KD Baak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een opwerkingsinstallatie (milieu) aan de Vrendenbargsedijk 4, 7223KD Baa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42</meta:user-defined>
    <meta:user-defined meta:name="OVERHEIDop.GmbID/DC.identifier">gmb-2023-395142</meta:user-defined>
    <meta:user-defined meta:name="OVERHEIDop.versieInformatie"/>
  </office:meta>
</office:document-meta>
</file>