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kantoorruimte en 10 appartementen aan Brugstraat 1/Van Echtenskanaal NZ 130-130 C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18 januari 2023, <text:span text:style-name="nadrukvet">Brugstraat 1/Van Echtenskanaal NZ 130-130 C</text:span>, het bouwen van een kantoorruimte en 10 appartementen (15246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9514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1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1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246-202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bouwen van een kantoorruimte en 10 appartementen aan Brugstraat 1/Van Echtenskanaal NZ 130-130 C te Klazienave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39514</meta:user-defined>
    <meta:user-defined meta:name="OVERHEIDop.GmbID/DC.identifier">gmb-2023-39514</meta:user-defined>
    <meta:user-defined meta:name="OVERHEIDop.versieInformatie"/>
  </office:meta>
</office:document-meta>
</file>