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appartementen en het wijzigen van de voorgevel, Broederenstraat 17 7411LA Deventer, [DVT00E09051] Deventer E 9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444</text:p>
            <text:p text:style-name="common-al">
            <text:span text:style-name="nadrukvet">Uiterlijke besluitdatum:</text:span> 23-10-2023</text:p>
            <text:p text:style-name="common-al">
            <text:span text:style-name="nadrukvet">Locatie:</text:span> Broederenstraat 17 7411LA Deventer, [DVT00E09051] Deventer E 9051.</text:p>
            <text:p text:style-name="common-al">
            <text:span text:style-name="nadrukvet">Projectomschrijving:</text:span> het realiseren van 2 appartementen en het wijzigen van de voo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1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44</meta:user-defined>
    <meta:user-defined meta:name="DCTERMS.abstract">het realiseren van 2 appartementen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2 appartementen en het wijzigen van de voorgevel, Broederenstraat 17 7411LA Deventer, [DVT00E09051] Deventer E 9051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34</meta:user-defined>
    <meta:user-defined meta:name="OVERHEIDop.GmbID/DC.identifier">gmb-2023-395134</meta:user-defined>
    <meta:user-defined meta:name="OVERHEIDop.versieInformatie"/>
  </office:meta>
</office:document-meta>
</file>