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Sinterklaasfeest’ van de Jumb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4 tot en met vrijdag 8 september 2023 de volgende vergunningen c.q. ontheffingen zijn verleend:</text:p>
            <text:p text:style-name="common-al"/>
            <text:p text:style-name="tussenkopcur">4 september 2023</text:p>
            <text:p text:style-name="tussenkopcur">Tijdelijke reclame-uiting (b&amp;w)</text:p>
            <text:p text:style-name="common-al">Inpetto BV = tijdelijke reclame-uitingen (sandwichborden) gedurende de periode van 1 t/m 21 november 2023 in de gemeente Rhenen t.b.v. het ‘Sinterklaasfeest’ van de Jumbo (wordt gehouden bij Bollee Events) in Rhenen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95133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13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13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Sinterklaasfeest’ van de Jumbo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133</meta:user-defined>
    <meta:user-defined meta:name="OVERHEIDop.GmbID/DC.identifier">gmb-2023-395133</meta:user-defined>
    <meta:user-defined meta:name="OVERHEIDop.versieInformatie"/>
  </office:meta>
</office:document-meta>
</file>