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parkeerterrein van het Oude Slot, Ir. Lely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de bestemming verkeer het realiseren van 10 tijdelijke woonunits , het plaatsen van een hek en aanleggen pad (max. 10 jaar) aan parkeerterrein van het Oude Slot, Ir. Lelylaan 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1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parkeerterrein van het Oude Slot, Ir. Lelylaan 6</meta:user-defined>
    <meta:user-defined meta:name="DCTERMS.W3CDTF/DCTERMS.available">2023-09-14</meta:user-defined>
    <meta:user-defined meta:name="DCTERMS.W3CDTF/OVERHEIDop.jaargang">2023</meta:user-defined>
    <meta:user-defined meta:name="OVERHEIDop.publicationIssue">395131</meta:user-defined>
    <meta:user-defined meta:name="OVERHEIDop.GmbID/DC.identifier">gmb-2023-395131</meta:user-defined>
    <meta:user-defined meta:name="OVERHEIDop.versieInformatie"/>
  </office:meta>
</office:document-meta>
</file>