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:</text:span>
          </text:p>
            <text:p text:style-name="common-al">Groteweg 59 in Wapenveld, voor het uitdunnen van de houtopstand en het plaatsen van nieuwe bomen en struiken, ontvangen op 7 september 2023 (zaaknummer R2023-0103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95127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12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12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3-01039</meta:user-defined>
    <meta:user-defined meta:name="DCTERMS.abstract">Betreft: Aanvraag op locatie Groteweg 59, 8191JT Wapenveld</meta:user-defined>
    <dc:language>nl</dc:language>
    <meta:user-defined meta:name="OVERHEIDop.locatietype/OVERHEIDop.gebiedsmarkering">Punt</meta:user-defined>
    <meta:user-defined meta:name="DC.title">Kennisgeving ingekomen aanvraag omgevingsvergunning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5127</meta:user-defined>
    <meta:user-defined meta:name="OVERHEIDop.GmbID/DC.identifier">gmb-2023-395127</meta:user-defined>
    <meta:user-defined meta:name="OVERHEIDop.versieInformatie"/>
  </office:meta>
</office:document-meta>
</file>