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urt bbq Elsrijk op 23 september 2023, hoek Jan Benningastraat ter hoogte van de Graaf Albrechtstraat bij de garages</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melding ontvangen waarvoor geen vergunningsplicht geldt voor de locatie hoek Jan Benningastraat ter hoogte van de Graaf Albrechtstraat bij de garages. De melding is geregistreerd onder zaaknummer Z2023-00002032. De melding betreft Buurt bbq Elsrijk op 23 september 2023.</text:p>
            <text:p text:style-name="common-al">
            <text:span text:style-name="nadrukvet">Procedure</text:span>
          </text:p>
            <text:p text:style-name="last-al">De activiteiten uit de melding zijn vergunningsvrij. U kunt om deze reden geen zienswijze of bezwaar indienen. Voor meer informatie kunt u contact opnemen via gemeente@amstelveen.nl of via telefoonnummer (020) 540 4911 onder vermelding van het zaaknummer Z2023-00002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1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2032</meta:user-defined>
    <meta:user-defined meta:name="DCTERMS.abstract">Betreft: melding op locatie hoek Jan Benningastraat ter hoogte van de Graaf Albrechtstraat bij de garages</meta:user-defined>
    <dc:language>nl</dc:language>
    <meta:user-defined meta:name="OVERHEIDop.locatietype/OVERHEIDop.gebiedsmarkering">Punt</meta:user-defined>
    <meta:user-defined meta:name="DC.title">Melding Buurt bbq Elsrijk op 23 september 2023, hoek Jan Benningastraat ter hoogte van de Graaf Albrechtstraat bij de garages</meta:user-defined>
    <meta:user-defined meta:name="DCTERMS.W3CDTF/DCTERMS.available">2023-09-14</meta:user-defined>
    <meta:user-defined meta:name="DCTERMS.W3CDTF/OVERHEIDop.jaargang">2023</meta:user-defined>
    <meta:user-defined meta:name="OVERHEIDop.publicationIssue">395126</meta:user-defined>
    <meta:user-defined meta:name="OVERHEIDop.GmbID/DC.identifier">gmb-2023-395126</meta:user-defined>
    <meta:user-defined meta:name="OVERHEIDop.versieInformatie"/>
  </office:meta>
</office:document-meta>
</file>