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geluid) het Rhenens viadu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4 tot en met vrijdag 8 september 2023 de volgende vergunningen c.q. ontheffingen zijn verleend:</text:p>
            <text:p text:style-name="common-al"/>
            <text:p text:style-name="tussenkopcur">6 september 2023</text:p>
            <text:p text:style-name="tussenkopcur">Geluid (b&amp;w)</text:p>
            <text:p text:style-name="common-al">Gebr. van Kessel = Geluidsontheffing m.b.t. het aanbrengen van gietasfalt op/aan het Rhenens viaduct (N225, over de N233) in Rhenen van 19 t/m 21 september 2023 van 21.00 uur tot 07.00 uur en van 2 t/m 4 oktober 2023 van 21.00 uur tot 07.00 uur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512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Rhenen – vergunning c.q. ontheffing (geluid) het Rhenens viaduc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24</meta:user-defined>
    <meta:user-defined meta:name="OVERHEIDop.GmbID/DC.identifier">gmb-2023-395124</meta:user-defined>
    <meta:user-defined meta:name="OVERHEIDop.versieInformatie"/>
  </office:meta>
</office:document-meta>
</file>