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verse locaties in Warmond, het tijdelijk plaatsen van bouwborden voor werkzaamheden voor het leggen van glasvezel. Kenmerk Z2023-00000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bouwborden voor werkzaamheden voor het leggen van glasvezel.</text:p>
            <text:p text:style-name="common-al"/>
            <text:p text:style-name="common-al">
            <text:span text:style-name="nadrukcur">Datum ontvangst:</text:span>8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51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6</meta:user-defined>
    <dc:language>nl</dc:language>
    <meta:user-defined meta:name="OVERHEIDop.locatietype/OVERHEIDop.gebiedsmarkering">Punt</meta:user-defined>
    <meta:user-defined meta:name="DC.title">Nieuwe aanvraag omgevingsvergunning, diverse locaties in Warmond, het tijdelijk plaatsen van bouwborden voor werkzaamheden voor het leggen van glasvezel. Kenmerk Z2023-00000666.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123</meta:user-defined>
    <meta:user-defined meta:name="OVERHEIDop.GmbID/DC.identifier">gmb-2023-395123</meta:user-defined>
    <meta:user-defined meta:name="OVERHEIDop.versieInformatie"/>
  </office:meta>
</office:document-meta>
</file>