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58 Slochteren, Verleende omgevingsvergunning (reguliere procedure) 195212782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58, 9621 AM te Slochteren, voor het plaatsen van tijdelijke woonunits, 11 sept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511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1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1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58 Slochteren, Verleende omgevingsvergunning (reguliere procedure) 19521278267</meta:user-defined>
    <meta:user-defined meta:name="DCTERMS.W3CDTF/DCTERMS.available">2023-09-14</meta:user-defined>
    <meta:user-defined meta:name="DCTERMS.W3CDTF/OVERHEIDop.jaargang">2023</meta:user-defined>
    <meta:user-defined meta:name="OVERHEIDop.publicationIssue">395116</meta:user-defined>
    <meta:user-defined meta:name="OVERHEIDop.GmbID/DC.identifier">gmb-2023-395116</meta:user-defined>
    <meta:user-defined meta:name="OVERHEIDop.versieInformatie"/>
  </office:meta>
</office:document-meta>
</file>