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96, 98 en 100  te Naarden (gewijzig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gelet op het gewijzigde bouwplan, na een eerdere weigering nu alsnog een positief besluit genomen op de aanvraag met zaaknummer HZ_WABO-22-0892 voor het realiseren van een dakopbouw op de woning op locatie Vaartweg 96, 98 en 10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1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aartweg 96, 98 en 100  te Naarden (gewijzigd)</meta:user-defined>
    <meta:user-defined meta:name="DCTERMS.W3CDTF/DCTERMS.available">2023-01-30</meta:user-defined>
    <meta:user-defined meta:name="DCTERMS.W3CDTF/OVERHEIDop.jaargang">2023</meta:user-defined>
    <meta:user-defined meta:name="OVERHEIDop.publicationIssue">39511</meta:user-defined>
    <meta:user-defined meta:name="OVERHEIDop.GmbID/DC.identifier">gmb-2023-39511</meta:user-defined>
    <meta:user-defined meta:name="OVERHEIDop.versieInformatie"/>
  </office:meta>
</office:document-meta>
</file>