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gesteld besluit omgevingsvergunning Mich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5 september 2023 tot en met 27 oktober 2023 ter inzage ligt:</text:p>
            <text:p text:style-name="common-al">De op 14 september 2023 verleende omgevingsvergunning Regionaal Bedrijvenpark Laarberg, Laarberg Centraal, locatie Michels Import BV</text:p>
            <text:p text:style-name="common-al">
            <text:span text:style-name="nadrukvet">Omgevingsvergunning</text:span>
          </text:p>
            <text:p text:style-name="common-al">De omgevingsvergunning voorziet in het wijzigen van gebruik van gronden ten behoeve van kantoorruimte en magazijn op percelen kadastraal bekend GLO F 1301, 1302 en 1305 in Groenlo.</text:p>
            <text:p text:style-name="common-al">
            <text:span text:style-name="nadrukvet">U kunt de verleende omgevingsvergunning inzien</text:span>
          </text:p>
            <text:p text:style-name="common-al">Op de website <text:a xlink:href="http://www.ruimtelijkeplannen.nl" xlink:type="simple">www.ruimtelijkeplannen.nl</text:a> kunt u de verleende omgevingsvergunning inzien onder plannummer NL.IMRO.1586.PBBEDRIJVEN310-VG01</text:p>
            <text:p text:style-name="common-al">In het gemeentehuis te Lichtenvoorde, Varsseveldseweg 2, kunt u de stukken ook inzien. U kunt de stukken alleen op afspraak inzien. U maakt de afspraak via telefoonnummer (0544) 39 35 35. </text:p>
            <text:p text:style-name="common-al">
            <text:span text:style-name="nadrukvet">Tegen de verleende omgevingsvergunning</text:span>
            <text:span text:style-name="nadrukve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7 september 2023 tot en met 17 oktober 2023. Belanghebbenden kunnen van deze mogelijkheid gebruikmaken.</text:p>
            <text:p text:style-name="common-al">Het beroepschrift moet gestuurd worden naar de rechtbank Gelderland, team bestuursrecht, Postbus 9030, 6800 EM in Arnhem. </text:p>
            <text:p text:style-name="common-al">Wat moet er altijd in uw beroepschrift staan? </text:p>
            <text:list text:style-name="id1-3-2-1-1-12">
              <text:list-item text:style-override="id1-3-2-1-1-12-1">
                <text:number>-</text:number>
                <text:p text:style-name="al">Uw naam en adres; </text:p>
              </text:list-item>
              <text:list-item text:style-override="id1-3-2-1-1-12-2">
                <text:number>-</text:number>
                <text:p text:style-name="al">De datum waarop u uw beroepschrift verstuurt; </text:p>
              </text:list-item>
              <text:list-item text:style-override="id1-3-2-1-1-12-3">
                <text:number>-</text:number>
                <text:p text:style-name="al">Het besluit waartegen u in beroep gaat; </text:p>
              </text:list-item>
              <text:list-item text:style-override="id1-3-2-1-1-12-4">
                <text:number>-</text:number>
                <text:p text:style-name="al">De reden waarom u beroep aantekent. </text:p>
              </text:list-item>
            </text:list>
            <text:p text:style-name="common-al">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510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0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0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EDRIJVEN310-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luit omgevingsvergunning Michels</meta:user-defined>
    <meta:user-defined meta:name="DCTERMS.W3CDTF/DCTERMS.available">2023-09-14</meta:user-defined>
    <meta:user-defined meta:name="DCTERMS.W3CDTF/OVERHEIDop.jaargang">2023</meta:user-defined>
    <meta:user-defined meta:name="OVERHEIDop.publicationIssue">395104</meta:user-defined>
    <meta:user-defined meta:name="OVERHEIDop.GmbID/DC.identifier">gmb-2023-395104</meta:user-defined>
    <meta:user-defined meta:name="OVERHEIDop.versieInformatie"/>
  </office:meta>
</office:document-meta>
</file>