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 Besluit mobiel breken bouw- en sloopafval, de N44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een melding is ontvangen (verlenging) voor het in werking hebben van een mobiele puinbreker in de periode van 3 februari 2023 tot en met 3 mei 2023, gedurende drie werkdagen. De locatie betreft <text:span text:style-name="nadrukvet">de</text:span> <text:span text:style-name="nadrukvet">N447 te Leidschendam</text:span> (zaaknummer <text:span text:style-name="nadrukvet">0105879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51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Melding Wet milieubeheer/ Besluit mobiel breken bouw- en sloopafval, de N447 te Leidschenda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10</meta:user-defined>
    <meta:user-defined meta:name="OVERHEIDop.GmbID/DC.identifier">gmb-2023-39510</meta:user-defined>
    <meta:user-defined meta:name="OVERHEIDop.versieInformatie"/>
  </office:meta>
</office:document-meta>
</file>