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BRANDVEILIG GEBRUIK, VAN BIENEMALAAN 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randveilig gebruik op de locatie van Bienemalaan 3 te Oranjewoud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25-07-2023 gedurende zes weken ter inzage in het gemeentehuis. </text:p>
            <text:p text:style-name="common-al">U kunt de stukken op afspraak inzien in het gemeentehuis. Op verzoek kunnen stukken die openbaar zijn per mail worden toegezonden. Daarvoor kunt u een mail sturen naar <text:a xlink:href="mailto:vergunningen@heerenveen.nl" xlink:type="simple">vergunningen@heerenveen.nl</text:a>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509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9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9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WERPOMGEVINGSVERGUNNING, BRANDVEILIG GEBRUIK, VAN BIENEMALAAN 3 ORANJEWOU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97</meta:user-defined>
    <meta:user-defined meta:name="OVERHEIDop.GmbID/DC.identifier">gmb-2023-395097</meta:user-defined>
    <meta:user-defined meta:name="OVERHEIDop.versieInformatie"/>
  </office:meta>
</office:document-meta>
</file>