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</text:span>
          </text:p>
            <text:p text:style-name="common-al">Veldweg 3 in Heerde, voor het aanpassen van de tuin, plaatsen van overkapping en verlengen van het tuinperceel, ontvangen op 3 september 2023 (zaaknummer R2023-010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509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17</meta:user-defined>
    <meta:user-defined meta:name="DCTERMS.abstract">Betreft: Aanvraag op locatie Veldweg 3, 8181LP Heerde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5093</meta:user-defined>
    <meta:user-defined meta:name="OVERHEIDop.GmbID/DC.identifier">gmb-2023-395093</meta:user-defined>
    <meta:user-defined meta:name="OVERHEIDop.versieInformatie"/>
  </office:meta>
</office:document-meta>
</file>