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Herderstraat 1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Herderstraat 11, 6101 VK te Echt / Echt-Susteren / ingekomen 7 september 2023 / het verwijderen van asbesthoudende materi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95086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08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08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wijderen van asbesthoudende materialen aan Herderstraat 11 te Echt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086</meta:user-defined>
    <meta:user-defined meta:name="OVERHEIDop.GmbID/DC.identifier">gmb-2023-395086</meta:user-defined>
    <meta:user-defined meta:name="OVERHEIDop.versieInformatie"/>
  </office:meta>
</office:document-meta>
</file>