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kwerderrak 11, 9934P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heeft de gemeente Eemsdelta een aanvraag ontvangen voor het kappen van een boom (ziekte) op de locatie Tuikwerderrak 11, 9934PP Delfzijl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50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65</meta:user-defined>
    <meta:user-defined meta:name="DCTERMS.abstract">11 september 2023 voor het kappen van een boom (ziekte)op de locatie Tuikwerderrak 11, 9934PP Delfzijl.</meta:user-defined>
    <dc:language>nl</dc:language>
    <meta:user-defined meta:name="OVERHEIDop.locatietype/OVERHEIDop.gebiedsmarkering">Punt</meta:user-defined>
    <meta:user-defined meta:name="DC.title">Kennisgeving ontvangst aanvraag omgevingsvergunning Tuikwerderrak 11, 9934PP Delfzij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080</meta:user-defined>
    <meta:user-defined meta:name="OVERHEIDop.GmbID/DC.identifier">gmb-2023-395080</meta:user-defined>
    <meta:user-defined meta:name="OVERHEIDop.versieInformatie"/>
  </office:meta>
</office:document-meta>
</file>