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Café ’t Centrum</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januari 2023 een exploitatievergunning met een ontheffing sluitingstijd is verleend aan een alcohol schenkend horecabedrijf met terras, zijnde een café-restaurant-partycentrum genaamd Café ’t Centrum gevestigd op de Driestedenweg 126, 1661 BL te De Weere. De looptijd van de vergunning is van 25 januari 2023 tot en met 25 januari 2025.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50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Kennisgeving verleende exploitatievergunning t.b.v. Café ’t Centrum</meta:user-defined>
    <meta:user-defined meta:name="DCTERMS.W3CDTF/DCTERMS.available">2023-01-30</meta:user-defined>
    <meta:user-defined meta:name="DCTERMS.W3CDTF/OVERHEIDop.jaargang">2023</meta:user-defined>
    <meta:user-defined meta:name="OVERHEIDop.publicationIssue">39508</meta:user-defined>
    <meta:user-defined meta:name="OVERHEIDop.GmbID/DC.identifier">gmb-2023-39508</meta:user-defined>
    <meta:user-defined meta:name="OVERHEIDop.versieInformatie"/>
  </office:meta>
</office:document-meta>
</file>