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ogestraat 4 in Wapenveld, voor het kappen van zieke essen, ontvangen op 5 september 2023 (zaaknummer R2023-010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07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28</meta:user-defined>
    <meta:user-defined meta:name="DCTERMS.abstract">Betreft: Aanvraag op locatie Hogestraat 4, 8191LL Wapenveld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079</meta:user-defined>
    <meta:user-defined meta:name="OVERHEIDop.GmbID/DC.identifier">gmb-2023-395079</meta:user-defined>
    <meta:user-defined meta:name="OVERHEIDop.versieInformatie"/>
  </office:meta>
</office:document-meta>
</file>