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Rijdtstraat 1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ijdtstraat 114, 6114 AM te Susteren / Echt-Susteren / ingekomen 7 september 2023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dakbeschot aan Rijdtstraat 114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77</meta:user-defined>
    <meta:user-defined meta:name="OVERHEIDop.GmbID/DC.identifier">gmb-2023-395077</meta:user-defined>
    <meta:user-defined meta:name="OVERHEIDop.versieInformatie"/>
  </office:meta>
</office:document-meta>
</file>