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reclame, Snipperlingsdijk 52 7417BK Deventer, [DVT00G00805] Deventer G 8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483</text:p>
            <text:p text:style-name="common-al">
            <text:span text:style-name="nadrukvet">Verzenddatum besluit:</text:span> 12-09-2023</text:p>
            <text:p text:style-name="common-al">
            <text:span text:style-name="nadrukvet">Locatie:</text:span> Snipperlingsdijk 52 7417BK Deventer, [DVT00G00805] Deventer G 805.</text:p>
            <text:p text:style-name="common-al">
            <text:span text:style-name="nadrukvet">Projectomschrijving:</text:span> het plaatsen van 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50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0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07483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reclame, Snipperlingsdijk 52 7417BK Deventer, [DVT00G00805] Deventer G 805.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070</meta:user-defined>
    <meta:user-defined meta:name="OVERHEIDop.GmbID/DC.identifier">gmb-2023-395070</meta:user-defined>
    <meta:user-defined meta:name="OVERHEIDop.versieInformatie"/>
  </office:meta>
</office:document-meta>
</file>