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twee asbesthoudende daken (dakbeschot) aan Wilhelminalaan 202 en 20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Wilhelminalaan 202 en 204, 6101 JL te Echt / Echt-Susteren / ingekomen 7 september 2023 / het saneren van twee asbesthoudende daken (dakbescho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506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aneren van twee asbesthoudende daken (dakbeschot) aan Wilhelminalaan 202 en 204 te Ech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68</meta:user-defined>
    <meta:user-defined meta:name="OVERHEIDop.GmbID/DC.identifier">gmb-2023-395068</meta:user-defined>
    <meta:user-defined meta:name="OVERHEIDop.versieInformatie"/>
  </office:meta>
</office:document-meta>
</file>