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reclame op het pand Dorpsstraat 108-110 (Poiesz) te Vliela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Vlieland heeft een nieuwe aanvraag voor een omgevingsvergunning ontvangen voor het onderdeel ‘Reclame’ voor het plaatsen van gevelreclame en vlaggenstokhouders aan het pand Dorpsstraat 108-110 (Poiesz) te Vlieland.</text:p>
            <text:p text:style-name="tussenkopcur">Waarom publiceert de gemeente Vlieland dit bericht?</text:p>
            <text:p text:style-name="common-al">Een omgevingsvergunning wordt bij de gemeente Vlieland aangevraagd om toestemming te krijgen om iets te bouwen, verbouwen, slopen, kappen of aan te leggen. Met dit bericht laat de gemeente Vlieland u weten dat er misschien iets verandert in uw omgeving. Dan kunt u op tijd reageren als u het hier niet mee eens bent.</text:p>
            <text:p text:style-name="tussenkopcur">Wanneer neemt de gemeente Vlieland een besluit over de aanvraag van de vergunning?</text:p>
            <text:p text:style-name="common-al">De gemeente Vlieland heeft de aanvraag voor een vergunning ontvangen op 6 september 2023. De gemeente Vlieland neemt daarover waarschijnlijk uiterlijk 1 november 2023 een besluit. Als de vergunning wordt verleend, publiceert de gemeente Vlieland een nieuw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U kunt nu alvast de aanvraag van de vergunning bekijken en hierover vragen stellen. Hiervoor kunt u bellen met de gemeente Vlieland via het telefoonnummer 0562-452707 een mail sturen naar: bwt@vlieland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ieland</text:p>
            </table:table-cell>
            <table:table-cell office:value-type="string" table:style-name="header.C">
              <text:p text:style-name="headerright"><text:span text:style-name="nr">Nr. 395062</text:span><text:line-break/><text:date style:data-style-name="dag" text:fixed="true" text:date-value="2023-09-14"/><text:line-break/><text:date style:data-style-name="jaar" text:fixed="true" text:date-value="2023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5062</text:span><text:date style:data-style-name="nicedate" text:fixed="true" text:date-value="2023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5062</text:span><text:date style:data-style-name="nicedate" text:fixed="true" text:date-value="2023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Vli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ieland</meta:user-defined>
    <meta:user-defined meta:name="OVERHEID.Gemeente/OVERHEID.authority">Vli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Aanvraag voor reclame op het pand Dorpsstraat 108-110 (Poiesz) te Vlieland.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Aanvraag voor reclame op het pand Dorpsstraat 108-110 (Poiesz) te Vlieland.</meta:user-defined>
    <meta:user-defined meta:name="DCTERMS.W3CDTF/DCTERMS.available">2023-09-14</meta:user-defined>
    <meta:user-defined meta:name="DCTERMS.W3CDTF/OVERHEIDop.jaargang">2023</meta:user-defined>
    <meta:user-defined meta:name="OVERHEIDop.publicationIssue">395062</meta:user-defined>
    <meta:user-defined meta:name="OVERHEIDop.GmbID/DC.identifier">gmb-2023-395062</meta:user-defined>
    <meta:user-defined meta:name="OVERHEIDop.versieInformatie"/>
  </office:meta>
</office:document-meta>
</file>