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Palmstraat 5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Palmstraat 53, 6101 KM te Echt / Echt-Susteren / ingekomen 1 september 2023 / het verwijderen van diverse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Palmstraat 53 te 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61</meta:user-defined>
    <meta:user-defined meta:name="OVERHEIDop.GmbID/DC.identifier">gmb-2023-395061</meta:user-defined>
    <meta:user-defined meta:name="OVERHEIDop.versieInformatie"/>
  </office:meta>
</office:document-meta>
</file>