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laan 41 (plaatsen zonnepanelen op monumentaal pand); CLZ-00006120; 05-09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5-09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506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6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ethovenlaan 41 (plaatsen zonnepanelen op monumentaal pand); CLZ-00006120; 05-09-2023; status: verleende omgevingsvergunning, gemeente Hilvers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60</meta:user-defined>
    <meta:user-defined meta:name="OVERHEIDop.GmbID/DC.identifier">gmb-2023-395060</meta:user-defined>
    <meta:user-defined meta:name="OVERHEIDop.versieInformatie"/>
  </office:meta>
</office:document-meta>
</file>