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erkeersbesluit aanwijzen van parkeerplaatsen t.b.v. opladen van elektrische voertuigen aan de Brasem nabij 19</text:p>
      <text:section text:name="regeling_id1-3-2" text:style-name="regeling">
        <text:section text:name="aanhef_id1-3-2-1" text:style-name="aanhef">
          <text:section text:name="afkondiging_id1-3-2-1-1" text:style-name="afkondiging">
            <text:p text:style-name="afkondiging_top"/>
            <text:p text:style-name="al">Burgemeester en wethouders van Voorne aan Zee,</text:p>
            <text:p text:style-name="al"/>
            <text:p text:style-name="al">Gelet op:</text:p>
            <text:p text:style-name="al"/>
            <text:p text:style-name="al">-het bepaalde in artikel 15, eerste lid en artikel 18, eerste lid, onder d, van de Wegenverkeerswet 1994, het Besluit administratieve bepalingen inzake het wegverkeer (BABW) en het Reglement verkeersregels en verkeerstekens 1990 (RVV 1990); </text:p>
            <text:p text:style-name="al"/>
            <text:p text:style-name="al">-het Algemeen Mandaatbesluit gemeente Voorne aan Zee 2023;</text:p>
            <text:p text:style-name="al"/>
            <text:p text:style-name="al">-het feit dat Brasem binnen de bebouwde kom van Voorne aan Zee gelegen is en bij de gemeente in beheer is.</text:p>
            <text:p text:style-name="al"/>
            <text:p text:style-name="al">Overwegende dat:</text:p>
            <text:p text:style-name="al"/>
            <text:p text:style-name="al">-dat op 29 juni 2023 een verkeersbesluit is gepubliceerd in het Gemeenteblad met nummer: 283789 voor het instellen van verkeersmaatregelen aan de Brasem nabij 19 ten behoeve van het opladen van elektrische voertuigen en van een gehandicaptenparkeerplaats op kenteken;</text:p>
            <text:p text:style-name="al"/>
            <text:p text:style-name="al">-dat na gesprekken met de betrokkenen is gebleken dat de locatie van de parkeervakken voor elektrische voertuigen niet juist vermeld stond;</text:p>
            <text:p text:style-name="al"/>
            <text:p text:style-name="al">-dat de parkeervakken voor elektrische voertuigen bedoeld zijn voor de gehandicaptenparkeerplaats en de plaats ten noorden hiervan, conform tekening 23-042-009a;</text:p>
            <text:p text:style-name="al"/>
            <text:p text:style-name="al">-dat de belangen van zowel de aanvrager als de omwonenden zijn gewogen;</text:p>
            <text:p text:style-name="al"/>
            <text:p text:style-name="al">-dat de betrokkenen hebben ingestemd met deze locatie;</text:p>
            <text:p text:style-name="al"/>
            <text:p text:style-name="al">-om één parkeervak in te richten als gehandicaptenparkeerplaats en het andere parkeervak toegankelijk te stellen voor eenieder die in het bezit is van een elektrisch voertuig om zijn/haar voertuig op te laden;</text:p>
            <text:p text:style-name="al"/>
            <text:p text:style-name="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al">-het openbaar oplaadpunt wordt gerealiseerd door één gemarkeerde parkeervak te voorzien van bord E4 uit bijlage 1 van het Regelement Verkeersregels en Verkeerstekens 1990 en een onderbord met de tekst “opladen elektrische voertuigen” en tevens voorzien van onderbord OB504 (schuin links/rechts wijzende pijlen);</text:p>
            <text:p text:style-name="al"/>
            <text:p text:style-name="al">-de bovenvermelde maatregel wordt genomen op basis van artikel 2 lid 1 sub c en lid 3 sub a van de WVW 1994;</text:p>
            <text:p text:style-name="al"/>
            <text:p text:style-name="al">-overeenkomstig artikel 24 van het BABW overleg gevoerd is met de gemachtigde van de korpschef van de politie;</text:p>
            <text:p text:style-name="al"/>
            <text:p text:style-name="al">nemen, gelet op al het voorgaande, het volgende</text:p>
            <text:p text:style-name="al"/>
          </text:section>
        </text:section>
        <text:section text:name="regeling-tekst_id1-3-2-2" text:style-name="regeling-tekst">
          <text:section text:name="tekst_id1-3-2-2-1" text:style-name="tekst">
            <text:p text:style-name="tussenkopcur">Besluit:</text:p>
            <text:p text:style-name="common-al">I. door het plaatsen van bord E6 van bijlage I van de Reglement verkeersregels en verkeerstekens 1990 en een onderbord met het kenteken, bij het daartoe op het wegdek aangeduide parkeervak, het weggedeelte aan de Brasem nabij 19 aan te wijzen als gehandicaptenparkeerplaats op kenteken, uitsluitend bestemd voor het gebruik door betrokkene;</text:p>
            <text:p text:style-name="common-al"/>
            <text:p text:style-name="common-al">II. door het plaatsen van de bord model E4 uit Bijlage 1 van het Reglement Verkeersregels en Verkeerstekens 1990 voorzien van een onderbord met de tekst “opladen elektrische voertuigen”, en tevens voorzien van onderbord OB504 (schuine pijlen links/rechts wijzend), een op het wegdek aangeduide parkeervakken aan de Brasem aan te wijzen als parkeervak voor het opladen van elektrische voertuigen, uitsluitend bestemd voor het opladen van elektrische voertuigen;</text:p>
            <text:p text:style-name="common-al"/>
            <text:p text:style-name="common-al">III. de bebording te plaatsen in het midden van de twee vakken en witte markering in het parkeervak aan te brengen, op de locatie zoals aangegeven op de bij dit besluit behorende situatietekening met tekeningnummer 23-042-009a;</text:p>
            <text:p text:style-name="common-al"/>
            <text:p text:style-name="common-al">IV. de verkeersmaatregelen treden in werking nadat de betreffende verkeerstekens zijn geplaatst;</text:p>
            <text:p text:style-name="common-al"/>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 dit besluit in afschrift te zenden aan:</text:p>
            <text:list text:style-name="id1-3-2-2-1-13">
              <text:list-item text:style-override="id1-3-2-2-1-13-1">
                <text:number>a.</text:number>
                <text:p text:style-name="al">de politie, eenheid Rotterdam, basisteam Haringvliet;</text:p>
              </text:list-item>
            </text:list>
            <text:p text:style-name="common-al"/>
            <text:p text:style-name="common-al">Bijlage: tekening 23-042-009a</text:p>
            <text:p text:style-name="last-al">Zaaknummer: 121430-2023</text:p>
            <text:p text:style-name="tekst_bottom"/>
          </text:section>
        </text:section>
        <text:section text:name="regeling-sluiting_id1-3-2-3" text:style-name="regeling-sluiting">
          <text:section text:name="ondertekening_id1-3-2-3-1">
            <text:p><text:span text:style-name="functie"/></text:p>
            <text:p><text:span text:style-name="functie">Hellevoetsluis, 12 september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nk Valk</text:span></text:p>
            <text:p><text:span text:style-name="functie">Teammanager Beheer en Omge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505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5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5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Voorne aan Zee - wijziging verkeersbesluit oplaadpunt Brasem - Brasem nabij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430-2023 R4304-5-0009539</meta:user-defined>
    <meta:user-defined meta:name="DCTERMS.abstract">Wijziging verkeersbesluit aanwijzen van parkeerplaatsen t.b.v. opladen van elektrische voertuigen aan de Brasem nabij 19</meta:user-defined>
    <meta:user-defined meta:name="OVERHEIDop.verkeersbordcode">E4</meta:user-defined>
    <dc:language>nl</dc:language>
    <meta:user-defined meta:name="OVERHEIDop.locatietype/OVERHEIDop.gebiedsmarkering">Punt</meta:user-defined>
    <meta:user-defined meta:name="DC.title">Wijziging verkeersbesluit aanwijzen van parkeerplaatsen t.b.v. opladen van elektrische voertuigen aan de Brasem nabij 19</meta:user-defined>
    <meta:user-defined meta:name="DCTERMS.W3CDTF/DCTERMS.available">2023-09-14</meta:user-defined>
    <meta:user-defined meta:name="OVERHEIDop.externeBijlage">23-042-009a tekening verkeersbesluit Brasem|exb-2023-43619</meta:user-defined>
    <meta:user-defined meta:name="DCTERMS.W3CDTF/OVERHEIDop.jaargang">2023</meta:user-defined>
    <meta:user-defined meta:name="OVERHEIDop.publicationIssue">395056</meta:user-defined>
    <meta:user-defined meta:name="OVERHEIDop.GmbID/DC.identifier">gmb-2023-395056</meta:user-defined>
    <meta:user-defined meta:name="OVERHEIDop.versieInformatie"/>
  </office:meta>
</office:document-meta>
</file>