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Nieuwstraat 3 Kockengen - Onderhoud plegen / restaureren van buiten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september 2023</text:p>
            <text:p text:style-name="common-al">Zaaknummer: Z2023-000011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05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4</meta:user-defined>
    <meta:user-defined meta:name="DCTERMS.abstract">Betreft:ingetrokken aanvraag  op locatie Nieuwstraat 3, 3628AB Kockengen</meta:user-defined>
    <dc:language>nl</dc:language>
    <meta:user-defined meta:name="OVERHEIDop.locatietype/OVERHEIDop.gebiedsmarkering">Punt</meta:user-defined>
    <meta:user-defined meta:name="DC.title">Gemeente Stichtse Vecht - Ingetrokken aanvraag omgevingsvergunning Nieuwstraat 3 Kockengen - Onderhoud plegen / restaureren van buitengevel en da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55</meta:user-defined>
    <meta:user-defined meta:name="OVERHEIDop.GmbID/DC.identifier">gmb-2023-395055</meta:user-defined>
    <meta:user-defined meta:name="OVERHEIDop.versieInformatie"/>
  </office:meta>
</office:document-meta>
</file>