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ievitslaan 8 – Kappen van 14 bomen verspreid over meerdere straten in het gebied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Kievitslaan 8, 3016CG, van 14 bomen vanwege een boomveiligheidscontrole verspreid over meerdere straten in het gebied Centrum. Specifieke locaties: Park, G.J. de Jonghweg, Kievitslaan, Coolsestraat, ‘S- Gravendijkwal, Museumpark, Westblaak en Breitnerstraat. Het geanonimiseerde besluit en tekening zijn als bijlage toegevoegd aan de publicatie (datum besluit 06-09-2023, verzonden op 11-09-2023, dossiernummer OMV.23.08.0034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05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5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5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Kievitslaan 8 – Kappen van 14 bomen verspreid over meerdere straten in het gebied Centrum</meta:user-defined>
    <meta:user-defined meta:name="DCTERMS.W3CDTF/DCTERMS.available">2023-09-14</meta:user-defined>
    <meta:user-defined meta:name="DCTERMS.W3CDTF/OVERHEIDop.jaargang">2023</meta:user-defined>
    <meta:user-defined meta:name="OVERHEIDop.externeBijlage">Beschikking OMV.23.08.00344|exb-2023-43617</meta:user-defined>
    <meta:user-defined meta:name="OVERHEIDop.externeBijlage">Tekeningen OMV.23.08.00344|exb-2023-43618</meta:user-defined>
    <meta:user-defined meta:name="OVERHEIDop.publicationIssue">395053</meta:user-defined>
    <meta:user-defined meta:name="OVERHEIDop.GmbID/DC.identifier">gmb-2023-395053</meta:user-defined>
    <meta:user-defined meta:name="OVERHEIDop.versieInformatie"/>
  </office:meta>
</office:document-meta>
</file>