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rioolleiding aan Kerkstraat 9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erkstraat 92, 6114JW te Susteren / Echt-Susteren / ingekomen 30 augustus 2023 / het verwijderen van asbesthoudende rioollei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505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rioolleiding aan Kerkstraat 92 te Sust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52</meta:user-defined>
    <meta:user-defined meta:name="OVERHEIDop.GmbID/DC.identifier">gmb-2023-395052</meta:user-defined>
    <meta:user-defined meta:name="OVERHEIDop.versieInformatie"/>
  </office:meta>
</office:document-meta>
</file>