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Afhalen Sint en pieten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12-09-2023 een besluit genomen op de aanvraag met zaaknummer 19311181937 voor een evenementen vergunning voor Afhalen Sint en pieten op de locatie: Den Hoeff, Hoepmakerstraat, Mandemakersstraat, Capellelaan, Grote Kerkstraat en Lekdijk in Ammerstol.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5047</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047</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047</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181937</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voor een evenementen vergunning voor Afhalen Sint en pieten Ammerstol</meta:user-defined>
    <meta:user-defined meta:name="DCTERMS.W3CDTF/DCTERMS.available">2023-09-14</meta:user-defined>
    <meta:user-defined meta:name="DCTERMS.W3CDTF/OVERHEIDop.jaargang">2023</meta:user-defined>
    <meta:user-defined meta:name="OVERHEIDop.publicationIssue">395047</meta:user-defined>
    <meta:user-defined meta:name="OVERHEIDop.GmbID/DC.identifier">gmb-2023-395047</meta:user-defined>
    <meta:user-defined meta:name="OVERHEIDop.versieInformatie"/>
  </office:meta>
</office:document-meta>
</file>