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oon’s Noten en Zuidvruchten uit Geldermalsen: standplaatsvergunning Dorpsplein in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september 2023 </text:p>
            <text:p text:style-name="common-al">voor Toon’s Noten en Zuidvruchten uit Geldermalsen: standplaatsvergunning Dorpsplein in Dodewaard op de zaterdagmorgen vanaf 5 november 2023 in de branche: noten, zuidvruchten, superfood, zaden etc.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504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4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4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Toon’s Noten en Zuidvruchten uit Geldermalsen: standplaatsvergunning Dorpsplein in Dodewaard</meta:user-defined>
    <meta:user-defined meta:name="DCTERMS.W3CDTF/DCTERMS.available">2023-09-14</meta:user-defined>
    <meta:user-defined meta:name="DCTERMS.W3CDTF/OVERHEIDop.jaargang">2023</meta:user-defined>
    <meta:user-defined meta:name="OVERHEIDop.publicationIssue">395046</meta:user-defined>
    <meta:user-defined meta:name="OVERHEIDop.GmbID/DC.identifier">gmb-2023-395046</meta:user-defined>
    <meta:user-defined meta:name="OVERHEIDop.versieInformatie"/>
  </office:meta>
</office:document-meta>
</file>