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: maatwerkvoorschriften voor Wolfsesteeg 9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 op 5 september 2023. </text:p>
            <text:p text:style-name="common-al"/>
            <text:p text:style-name="common-al">Het besluit is: Het eerdere besluit van 31 januari 2023 wordt ingetrokken en vervangen door dit nieuwe besluit. Het zaaknummer is 2020BM041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 </text:p>
            <text:p text:style-name="common-al"/>
            <text:p text:style-name="tussenkopcur">Bent u het niet eens met de maatwerkvoorschriften? </text:p>
            <text:p text:style-name="common-al">U kunt de gemeente Barneveld tot zes weken na 5 september 2023 laten weten dat u het niet eens bent met de maatwerkvoorschriften. Dit heet bezwaar maken. U kunt bezwaar maken als de maatwerkvoorschriften tegen uw belangen ingaat. Dit kan schriftelijk via College van burgemeester en wethouders, postbus 63, 3770 AB Barneveld of digitaal via www.barneveld.nl/over-barneveld/bezwaar-maken-tegen-een-besluit . In deze periode kunt u ook de documenten met informatie over de maatwerkvoorschriften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 </text:p>
            <text:p text:style-name="common-al"/>
            <text:p text:style-name="tussenkopcur">Wilt u het besluit tegenhouden? </text:p>
            <text:p text:style-name="common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</text:p>
            <text:p text:style-name="last-al">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0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gesteld: maatwerkvoorschriften voor Wolfsesteeg 9 in Zwartebroe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42</meta:user-defined>
    <meta:user-defined meta:name="OVERHEIDop.GmbID/DC.identifier">gmb-2023-395042</meta:user-defined>
    <meta:user-defined meta:name="OVERHEIDop.versieInformatie"/>
  </office:meta>
</office:document-meta>
</file>