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7 Lent: realiseren van een overkap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realiseren van een overkapping (Griftdijk Noord 27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6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Definitieve beschikking verzonden: </text:span>12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4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23 tot en met 2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0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iftdijk Noord 27 Lent: realiseren van een overkapping - omgevingsvergunning - Vergunning verle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40</meta:user-defined>
    <meta:user-defined meta:name="OVERHEIDop.GmbID/DC.identifier">gmb-2023-395040</meta:user-defined>
    <meta:user-defined meta:name="OVERHEIDop.versieInformatie"/>
  </office:meta>
</office:document-meta>
</file>