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et directe inwerkingtreding) Boekenroodeweg 6 in Aerdenhout</text:p>
      <text:section text:name="zakelijke-mededeling_id1-3-2" text:style-name="zakelijke-mededeling">
        <text:section text:name="zakelijke-mededeling-tekst_id1-3-2-1" text:style-name="zakelijke-mededeling-tekst">
          <text:section text:name="tekst_id1-3-2-1-1" text:style-name="tekst">
            <text:p text:style-name="common-al">Op 18 november 2022 hebben we een aanvraag omgevingsvergunning ontvangen voor de kap van drie bomen op Boekenroodeweg 6 in Aerdenhout. Deze aanvraag is volgens de reguliere procedure behandeld. Wij hebben de vergunning verleend met directe inwerkingtreding. Dit houdt in dat direct na vergunningverlening mag worden gekapt. De bezwaartermijn hoeft niet te worden afgewacht. Alleen een eventueel ingediende voorlopige voorziening dient te worden afgewacht. De vergunning is verleend op 13 januar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Zoals hiervoor aangegeven hoeft de bezwaartermijn echter niet te worden afgewacht en mag direct na vergunningverlening worden gekapt. </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De vergunning is verleend met directe inwerkingtreding. Dit houdt in dat direct na vergunningverlening mag worden gekapt. De bezwaartermijn hoeft niet te worden afgewacht. Alleen een eventueel ingediende voorlopige voorziening dient te worden afgewacht. </text:p>
            <text:p text:style-name="common-al">U kunt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50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met directe inwerkingtreding) Boekenroodeweg 6 in Aerdenhout</meta:user-defined>
    <meta:user-defined meta:name="DCTERMS.W3CDTF/DCTERMS.available">2023-01-30</meta:user-defined>
    <meta:user-defined meta:name="DCTERMS.W3CDTF/OVERHEIDop.jaargang">2023</meta:user-defined>
    <meta:user-defined meta:name="OVERHEIDop.publicationIssue">39504</meta:user-defined>
    <meta:user-defined meta:name="OVERHEIDop.GmbID/DC.identifier">gmb-2023-39504</meta:user-defined>
    <meta:user-defined meta:name="OVERHEIDop.versieInformatie"/>
  </office:meta>
</office:document-meta>
</file>