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gelvereniging Zang en Kleur uit Opheusden: organiseren vogeltentoonstell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september 2023 </text:p>
            <text:p text:style-name="common-al">voor Vogelvereniging Zang en Kleur uit Opheusden: organiseren vogeltentoonstelling op 23, 24 en 25 november 2023 op de locatie Broekdijk 37, 4041 CT Kester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50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gelvereniging Zang en Kleur uit Opheusden: organiseren vogeltentoonstelling</meta:user-defined>
    <meta:user-defined meta:name="DCTERMS.W3CDTF/DCTERMS.available">2023-09-14</meta:user-defined>
    <meta:user-defined meta:name="DCTERMS.W3CDTF/OVERHEIDop.jaargang">2023</meta:user-defined>
    <meta:user-defined meta:name="OVERHEIDop.publicationIssue">395038</meta:user-defined>
    <meta:user-defined meta:name="OVERHEIDop.GmbID/DC.identifier">gmb-2023-395038</meta:user-defined>
    <meta:user-defined meta:name="OVERHEIDop.versieInformatie"/>
  </office:meta>
</office:document-meta>
</file>