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uitbreiden van de bestaande uitbouw van het pand Ankerplaats 2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uitbreiden van de bestaande berging van het pand Ankerplaats 2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september 2023. De gemeente Vlieland neemt daarover waarschijnlijk uiterlijk 31 okto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503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het uitbreiden van de bestaande uitbouw van het pand Ankerplaats 21 te Vlieland.</meta:user-defined>
    <dc:language>nl</dc:language>
    <meta:user-defined meta:name="OVERHEIDop.locatietype/OVERHEIDop.gebiedsmarkering">Adres</meta:user-defined>
    <meta:user-defined meta:name="DC.title">Aanvraag bouwen voor het uitbreiden van de bestaande uitbouw van het pand Ankerplaats 21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36</meta:user-defined>
    <meta:user-defined meta:name="OVERHEIDop.GmbID/DC.identifier">gmb-2023-395036</meta:user-defined>
    <meta:user-defined meta:name="OVERHEIDop.versieInformatie"/>
  </office:meta>
</office:document-meta>
</file>