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aan de achterzijde van de woning voor begane grond en verdieping aan Diergaarderstraat Zuid 22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iergaarderstraat Zuid 22, 6105 CB te Maria Hoop / Echt-Susteren / ingekomen 6 september 2023 / het aanbouwen aan de achterzijde van de woning voor begane grond en verdiep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503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aan de achterzijde van de woning voor begane grond en verdieping aan Diergaarderstraat Zuid 22 te Maria Hoop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35</meta:user-defined>
    <meta:user-defined meta:name="OVERHEIDop.GmbID/DC.identifier">gmb-2023-395035</meta:user-defined>
    <meta:user-defined meta:name="OVERHEIDop.versieInformatie"/>
  </office:meta>
</office:document-meta>
</file>