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s-Gravelandseweg 92 (doorbreken draagmuur); CLZ-00006845; 06-09-2023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06-09-2023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>
            <text:span text:style-name="nadrukcur"/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95034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03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03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's-Gravelandseweg 92 (doorbreken draagmuur); CLZ-00006845; 06-09-2023; status: verleende omgevingsvergunning, gemeente Hilversum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034</meta:user-defined>
    <meta:user-defined meta:name="OVERHEIDop.GmbID/DC.identifier">gmb-2023-395034</meta:user-defined>
    <meta:user-defined meta:name="OVERHEIDop.versieInformatie"/>
  </office:meta>
</office:document-meta>
</file>