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olmolen 3 5561VH Riethoven, handelen in strijd regels ruimtelijke ordening (het wijzigen van een B&amp;B naar tijdelijk (10 jaar) woonbestemming exp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79</text:p>
            <text:p text:style-name="common-al">Locatie: Volmolen 3 5561VH Riethoven</text:p>
            <text:p text:style-name="common-al">Omschrijving: handelen in strijd regels ruimtelijke ordening (het wijzigen van een B&amp;B naar tijdelijk (10 jaar) woonbestemming expats)</text:p>
            <text:p text:style-name="common-al">Het besluit is verzonden op 12-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0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579</meta:user-defined>
    <meta:user-defined meta:name="DCTERMS.abstract">handelen in strijd regels ruimtelijke ordening (het wijzigen van een B&amp;B naar tijdelijk (10 jaar) woonbestemming exp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Volmolen 3 5561VH Riethoven, handelen in strijd regels ruimtelijke ordening (het wijzigen van een B&amp;B naar tijdelijk (10 jaar) woonbestemming expats)</meta:user-defined>
    <meta:user-defined meta:name="DCTERMS.W3CDTF/DCTERMS.available">2023-09-14</meta:user-defined>
    <meta:user-defined meta:name="DCTERMS.W3CDTF/OVERHEIDop.jaargang">2023</meta:user-defined>
    <meta:user-defined meta:name="OVERHEIDop.publicationIssue">395032</meta:user-defined>
    <meta:user-defined meta:name="OVERHEIDop.GmbID/DC.identifier">gmb-2023-395032</meta:user-defined>
    <meta:user-defined meta:name="OVERHEIDop.versieInformatie"/>
  </office:meta>
</office:document-meta>
</file>