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[Legalisatie] het bouwen van een bijbehorend bouwwerk op het achtererf, Zwarteweg 101, 8017AV Zwolle [zaaknummer 0193ESUITE14785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1478562023</text:p>
            <text:p text:style-name="common-al">
            <text:span text:style-name="nadrukvet">Verzenddatum besluit:</text:span> 11-09-2023</text:p>
            <text:p text:style-name="common-al">
            <text:span text:style-name="nadrukvet">Locatie:</text:span> Zwarteweg 101, 8017AV Zwolle</text:p>
            <text:p text:style-name="common-al">
            <text:span text:style-name="nadrukvet">Projectomschrijving:</text:span> [Legalisatie] het bouwen van een bijbehorend bouwwerk op het achtererf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502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2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2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78562023</meta:user-defined>
    <meta:user-defined meta:name="DCTERMS.abstract">[Legalisatie] het bouwen van een bijbehorend bouwwerk op het achtererf </meta:user-defined>
    <dc:language>nl</dc:language>
    <meta:user-defined meta:name="OVERHEIDop.locatietype/OVERHEIDop.gebiedsmarkering">Punt</meta:user-defined>
    <meta:user-defined meta:name="DC.title">Buiten behandeling stellen van aanvraag omgevingsvergunning, [Legalisatie] het bouwen van een bijbehorend bouwwerk op het achtererf, Zwarteweg 101, 8017AV Zwolle [zaaknummer 0193ESUITE1478562023]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27</meta:user-defined>
    <meta:user-defined meta:name="OVERHEIDop.GmbID/DC.identifier">gmb-2023-395027</meta:user-defined>
    <meta:user-defined meta:name="OVERHEIDop.versieInformatie"/>
  </office:meta>
</office:document-meta>
</file>