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uikenburg On Tour uit Echteld: ontheffing schenken van zwak-alcoholische drank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september 2023 </text:p>
            <text:p text:style-name="common-al">voor Duikenburg On Tour uit Echteld: ontheffing schenken van zwak-alcoholische dranken tijdens de Open Dag van Kroon Installatietechniek B.V., De Vlasman 7, 6669 ND Dodewaard op 16 september 2023 (Artikel 35 ontheffing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50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uikenburg On Tour uit Echteld: ontheffing schenken van zwak-alcoholische dranken</meta:user-defined>
    <meta:user-defined meta:name="DCTERMS.W3CDTF/DCTERMS.available">2023-09-14</meta:user-defined>
    <meta:user-defined meta:name="DCTERMS.W3CDTF/OVERHEIDop.jaargang">2023</meta:user-defined>
    <meta:user-defined meta:name="OVERHEIDop.publicationIssue">395026</meta:user-defined>
    <meta:user-defined meta:name="OVERHEIDop.GmbID/DC.identifier">gmb-2023-395026</meta:user-defined>
    <meta:user-defined meta:name="OVERHEIDop.versieInformatie"/>
  </office:meta>
</office:document-meta>
</file>