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sel 40 5667L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jnsel 40 5667LL Geldrop</text:p>
            <text:p text:style-name="common-al">Datum ontvangst: 11-09-2023</text:p>
            <text:p text:style-name="common-al">Omschrijving: het aanleggen van een oprit</text:p>
            <text:p text:style-name="common-al">Zaaknummer: 177118173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0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17325</meta:user-defined>
    <meta:user-defined meta:name="DCTERMS.abstract">Wijnsel 40 Geldrop. het aanleggen van een oprit </meta:user-defined>
    <dc:language>nl</dc:language>
    <meta:user-defined meta:name="OVERHEIDop.locatietype/OVERHEIDop.gebiedsmarkering">Punt</meta:user-defined>
    <meta:user-defined meta:name="DC.title">Kennisgeving ontvangst aanvraag omgevingsvergunning Wijnsel 40 5667LL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5023</meta:user-defined>
    <meta:user-defined meta:name="OVERHEIDop.GmbID/DC.identifier">gmb-2023-395023</meta:user-defined>
    <meta:user-defined meta:name="OVERHEIDop.versieInformatie"/>
  </office:meta>
</office:document-meta>
</file>